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90</text:span></text:p>
          </table:table-cell>
          <table:covered-table-cell/>
          <table:table-cell table:style-name="ce14" office:value-type="string" calcext:value-type="string">
            <text:p>10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89" calcext:value-type="float">
            <text:p>89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32" calcext:value-type="float">
            <text:p>1232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15D541D3107293FBCABBC5BEC8ECF60131968D7D98A6CCCCDAF87C5E7B6D97F187C4CE77BD55380D3C94A1EEAF5E1AD8CF70686D42CD81DFD90E161401DEC09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103:1446</text:p>
          </table:table-cell>
          <table:table-cell table:style-name="ce13" office:value-type="float" office:value="1436087.12" calcext:value-type="float">
            <text:p><text:s/>1 436 087,1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403:277</text:p>
          </table:table-cell>
          <table:table-cell table:style-name="ce13" office:value-type="float" office:value="518070.8" calcext:value-type="float">
            <text:p><text:s/>518 070,8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403:476</text:p>
          </table:table-cell>
          <table:table-cell table:style-name="ce13" office:value-type="float" office:value="1213383.51" calcext:value-type="float">
            <text:p><text:s/>1 213 383,5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060101:5079</text:p>
          </table:table-cell>
          <table:table-cell table:style-name="ce13" office:value-type="float" office:value="689280.91" calcext:value-type="float">
            <text:p><text:s/>689 280,9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70101:2277</text:p>
          </table:table-cell>
          <table:table-cell table:style-name="ce13" office:value-type="float" office:value="100048.89" calcext:value-type="float">
            <text:p><text:s/>100 048,8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80101:232</text:p>
          </table:table-cell>
          <table:table-cell table:style-name="ce13" office:value-type="float" office:value="576069.15" calcext:value-type="float">
            <text:p><text:s/>576 069,1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3:050101:4763</text:p>
          </table:table-cell>
          <table:table-cell table:style-name="ce13" office:value-type="float" office:value="330594.14" calcext:value-type="float">
            <text:p><text:s/>330 594,1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050101:980</text:p>
          </table:table-cell>
          <table:table-cell table:style-name="ce13" office:value-type="float" office:value="684325.41" calcext:value-type="float">
            <text:p><text:s/>684 325,4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140301:290</text:p>
          </table:table-cell>
          <table:table-cell table:style-name="ce13" office:value-type="float" office:value="395047.8" calcext:value-type="float">
            <text:p><text:s/>395 047,8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4:9041</text:p>
          </table:table-cell>
          <table:table-cell table:style-name="ce13" office:value-type="float" office:value="668790.32" calcext:value-type="float">
            <text:p><text:s/>668 790,3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6:14259</text:p>
          </table:table-cell>
          <table:table-cell table:style-name="ce13" office:value-type="float" office:value="601108.4" calcext:value-type="float">
            <text:p><text:s/>601 108,4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1" calcext:value-type="date">
            <text:p>21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20105:7951</text:p>
          </table:table-cell>
          <table:table-cell table:style-name="ce13" office:value-type="float" office:value="323393.17" calcext:value-type="float">
            <text:p><text:s/>323 393,1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60101:10803</text:p>
          </table:table-cell>
          <table:table-cell table:style-name="ce13" office:value-type="float" office:value="124590" calcext:value-type="float">
            <text:p><text:s/>124 590,0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130102:8360</text:p>
          </table:table-cell>
          <table:table-cell table:style-name="ce13" office:value-type="float" office:value="381124.61" calcext:value-type="float">
            <text:p><text:s/>381 124,6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150102:1899</text:p>
          </table:table-cell>
          <table:table-cell table:style-name="ce13" office:value-type="float" office:value="127438.56" calcext:value-type="float">
            <text:p><text:s/>127 438,5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200104:444</text:p>
          </table:table-cell>
          <table:table-cell table:style-name="ce13" office:value-type="float" office:value="300247.79" calcext:value-type="float">
            <text:p><text:s/>300 247,7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6:040302:1280</text:p>
          </table:table-cell>
          <table:table-cell table:style-name="ce13" office:value-type="float" office:value="259479.83" calcext:value-type="float">
            <text:p><text:s/>259 479,8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6:070301:392</text:p>
          </table:table-cell>
          <table:table-cell table:style-name="ce13" office:value-type="float" office:value="82275.21" calcext:value-type="float">
            <text:p><text:s/>82 275,2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1" calcext:value-type="date">
            <text:p>21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100201:275</text:p>
          </table:table-cell>
          <table:table-cell table:style-name="ce13" office:value-type="float" office:value="174056.63" calcext:value-type="float">
            <text:p><text:s/>174 056,6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100635:379</text:p>
          </table:table-cell>
          <table:table-cell table:style-name="ce13" office:value-type="float" office:value="93758.5" calcext:value-type="float">
            <text:p><text:s/>93 758,5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1" calcext:value-type="date">
            <text:p>21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6:100635:380</text:p>
          </table:table-cell>
          <table:table-cell table:style-name="ce13" office:value-type="float" office:value="862958.06" calcext:value-type="float">
            <text:p><text:s/>862 958,0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6:101105:206</text:p>
          </table:table-cell>
          <table:table-cell table:style-name="ce13" office:value-type="float" office:value="358620.05" calcext:value-type="float">
            <text:p><text:s/>358 620,0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1" calcext:value-type="date">
            <text:p>21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6:160302:351</text:p>
          </table:table-cell>
          <table:table-cell table:style-name="ce13" office:value-type="float" office:value="453461.32" calcext:value-type="float">
            <text:p><text:s/>453 461,3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7:251001:210</text:p>
          </table:table-cell>
          <table:table-cell table:style-name="ce13" office:value-type="float" office:value="270321.28" calcext:value-type="float">
            <text:p><text:s/>270 321,2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8:110102:725</text:p>
          </table:table-cell>
          <table:table-cell table:style-name="ce13" office:value-type="float" office:value="4498217.17" calcext:value-type="float">
            <text:p><text:s/>4 498 217,1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10:050303:1487</text:p>
          </table:table-cell>
          <table:table-cell table:style-name="ce13" office:value-type="float" office:value="559057.83" calcext:value-type="float">
            <text:p><text:s/>559 057,8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0:050303:1488</text:p>
          </table:table-cell>
          <table:table-cell table:style-name="ce13" office:value-type="float" office:value="616023.61" calcext:value-type="float">
            <text:p><text:s/>616 023,6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1:120101:1397</text:p>
          </table:table-cell>
          <table:table-cell table:style-name="ce13" office:value-type="float" office:value="322574.99" calcext:value-type="float">
            <text:p><text:s/>322 574,9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12:010063:319</text:p>
          </table:table-cell>
          <table:table-cell table:style-name="ce13" office:value-type="float" office:value="1571743.61" calcext:value-type="float">
            <text:p><text:s/>1 571 743,6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12:010071:786</text:p>
          </table:table-cell>
          <table:table-cell table:style-name="ce13" office:value-type="float" office:value="274462.46" calcext:value-type="float">
            <text:p><text:s/>274 462,4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12:010284:1460</text:p>
          </table:table-cell>
          <table:table-cell table:style-name="ce13" office:value-type="float" office:value="630904.37" calcext:value-type="float">
            <text:p><text:s/>630 904,3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12:010323:433</text:p>
          </table:table-cell>
          <table:table-cell table:style-name="ce13" office:value-type="float" office:value="4022150.8" calcext:value-type="float">
            <text:p><text:s/>4 022 150,8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12:010398:1174</text:p>
          </table:table-cell>
          <table:table-cell table:style-name="ce13" office:value-type="float" office:value="1554876.97" calcext:value-type="float">
            <text:p><text:s/>1 554 876,9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2:020027:716</text:p>
          </table:table-cell>
          <table:table-cell table:style-name="ce13" office:value-type="float" office:value="1721439" calcext:value-type="float">
            <text:p><text:s/>1 721 439,0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12:020309:4802</text:p>
          </table:table-cell>
          <table:table-cell table:style-name="ce13" office:value-type="float" office:value="1528390.93" calcext:value-type="float">
            <text:p><text:s/>1 528 390,9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12:020335:708</text:p>
          </table:table-cell>
          <table:table-cell table:style-name="ce13" office:value-type="float" office:value="765535.41" calcext:value-type="float">
            <text:p><text:s/>765 535,4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12:020515:1257</text:p>
          </table:table-cell>
          <table:table-cell table:style-name="ce13" office:value-type="float" office:value="165381.68" calcext:value-type="float">
            <text:p><text:s/>165 381,6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12:020659:830</text:p>
          </table:table-cell>
          <table:table-cell table:style-name="ce13" office:value-type="float" office:value="1756473.66" calcext:value-type="float">
            <text:p><text:s/>1 756 473,6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2:020738:101</text:p>
          </table:table-cell>
          <table:table-cell table:style-name="ce13" office:value-type="float" office:value="1069599.07" calcext:value-type="float">
            <text:p><text:s/>1 069 599,0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2:020741:184</text:p>
          </table:table-cell>
          <table:table-cell table:style-name="ce13" office:value-type="float" office:value="74906.13" calcext:value-type="float">
            <text:p><text:s/>74 906,1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2:020747:172</text:p>
          </table:table-cell>
          <table:table-cell table:style-name="ce13" office:value-type="float" office:value="58291.61" calcext:value-type="float">
            <text:p><text:s/>58 291,61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2:020757:94</text:p>
          </table:table-cell>
          <table:table-cell table:style-name="ce13" office:value-type="float" office:value="281310.29" calcext:value-type="float">
            <text:p><text:s/>281 310,2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2:020780:277</text:p>
          </table:table-cell>
          <table:table-cell table:style-name="ce13" office:value-type="float" office:value="917693.47" calcext:value-type="float">
            <text:p><text:s/>917 693,4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20934:63</text:p>
          </table:table-cell>
          <table:table-cell table:style-name="ce13" office:value-type="float" office:value="1086764.55" calcext:value-type="float">
            <text:p><text:s/>1 086 764,5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20949:1528</text:p>
          </table:table-cell>
          <table:table-cell table:style-name="ce13" office:value-type="float" office:value="6652740" calcext:value-type="float">
            <text:p><text:s/>6 652 740,0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20949:1560</text:p>
          </table:table-cell>
          <table:table-cell table:style-name="ce13" office:value-type="float" office:value="5336331.84" calcext:value-type="float">
            <text:p><text:s/>5 336 331,8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20986:43</text:p>
          </table:table-cell>
          <table:table-cell table:style-name="ce13" office:value-type="float" office:value="1503834.9" calcext:value-type="float">
            <text:p><text:s/>1 503 834,9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21014:426</text:p>
          </table:table-cell>
          <table:table-cell table:style-name="ce13" office:value-type="float" office:value="11149019.04" calcext:value-type="float">
            <text:p><text:s/>11 149 019,04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30053:42</text:p>
          </table:table-cell>
          <table:table-cell table:style-name="ce13" office:value-type="float" office:value="1953167.35" calcext:value-type="float">
            <text:p><text:s/>1 953 167,3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30094:37</text:p>
          </table:table-cell>
          <table:table-cell table:style-name="ce13" office:value-type="float" office:value="855434.63" calcext:value-type="float">
            <text:p><text:s/>855 434,6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30175:843</text:p>
          </table:table-cell>
          <table:table-cell table:style-name="ce13" office:value-type="float" office:value="2453002.06" calcext:value-type="float">
            <text:p><text:s/>2 453 002,0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30339:25</text:p>
          </table:table-cell>
          <table:table-cell table:style-name="ce13" office:value-type="float" office:value="367397.69" calcext:value-type="float">
            <text:p><text:s/>367 397,6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30565:95</text:p>
          </table:table-cell>
          <table:table-cell table:style-name="ce13" office:value-type="float" office:value="3893333.42" calcext:value-type="float">
            <text:p><text:s/>3 893 333,4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30650:1686</text:p>
          </table:table-cell>
          <table:table-cell table:style-name="ce13" office:value-type="float" office:value="1575645.6" calcext:value-type="float">
            <text:p><text:s/>1 575 645,6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30728:471</text:p>
          </table:table-cell>
          <table:table-cell table:style-name="ce13" office:value-type="float" office:value="1686792.65" calcext:value-type="float">
            <text:p><text:s/>1 686 792,6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30833:3813</text:p>
          </table:table-cell>
          <table:table-cell table:style-name="ce13" office:value-type="float" office:value="1142546.98" calcext:value-type="float">
            <text:p><text:s/>1 142 546,9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30835:246</text:p>
          </table:table-cell>
          <table:table-cell table:style-name="ce13" office:value-type="float" office:value="557377.96" calcext:value-type="float">
            <text:p><text:s/>557 377,9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32078:500</text:p>
          </table:table-cell>
          <table:table-cell table:style-name="ce13" office:value-type="float" office:value="1628021.59" calcext:value-type="float">
            <text:p><text:s/>1 628 021,5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32126:59</text:p>
          </table:table-cell>
          <table:table-cell table:style-name="ce13" office:value-type="float" office:value="1358663.33" calcext:value-type="float">
            <text:p><text:s/>1 358 663,3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40098:79</text:p>
          </table:table-cell>
          <table:table-cell table:style-name="ce13" office:value-type="float" office:value="1170994.58" calcext:value-type="float">
            <text:p><text:s/>1 170 994,5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40176:381</text:p>
          </table:table-cell>
          <table:table-cell table:style-name="ce13" office:value-type="float" office:value="2939224.22" calcext:value-type="float">
            <text:p><text:s/>2 939 224,2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40231:268</text:p>
          </table:table-cell>
          <table:table-cell table:style-name="ce13" office:value-type="float" office:value="1368599.69" calcext:value-type="float">
            <text:p><text:s/>1 368 599,6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40286:1138</text:p>
          </table:table-cell>
          <table:table-cell table:style-name="ce13" office:value-type="float" office:value="593147.69" calcext:value-type="float">
            <text:p><text:s/>593 147,6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40784:203</text:p>
          </table:table-cell>
          <table:table-cell table:style-name="ce13" office:value-type="float" office:value="1635522.58" calcext:value-type="float">
            <text:p><text:s/>1 635 522,5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40784:206</text:p>
          </table:table-cell>
          <table:table-cell table:style-name="ce13" office:value-type="float" office:value="1313009.28" calcext:value-type="float">
            <text:p><text:s/>1 313 009,2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40784:216</text:p>
          </table:table-cell>
          <table:table-cell table:style-name="ce13" office:value-type="float" office:value="1633429.73" calcext:value-type="float">
            <text:p><text:s/>1 633 429,7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40784:230</text:p>
          </table:table-cell>
          <table:table-cell table:style-name="ce13" office:value-type="float" office:value="1758626.4" calcext:value-type="float">
            <text:p><text:s/>1 758 626,4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40784:231</text:p>
          </table:table-cell>
          <table:table-cell table:style-name="ce13" office:value-type="float" office:value="1384842.99" calcext:value-type="float">
            <text:p><text:s/>1 384 842,9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40784:234</text:p>
          </table:table-cell>
          <table:table-cell table:style-name="ce13" office:value-type="float" office:value="2259869.32" calcext:value-type="float">
            <text:p><text:s/>2 259 869,3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40784:237</text:p>
          </table:table-cell>
          <table:table-cell table:style-name="ce13" office:value-type="float" office:value="1767799.33" calcext:value-type="float">
            <text:p><text:s/>1 767 799,3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40784:240</text:p>
          </table:table-cell>
          <table:table-cell table:style-name="ce13" office:value-type="float" office:value="1428034.97" calcext:value-type="float">
            <text:p><text:s/>1 428 034,9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40784:244</text:p>
          </table:table-cell>
          <table:table-cell table:style-name="ce13" office:value-type="float" office:value="1403739.48" calcext:value-type="float">
            <text:p><text:s/>1 403 739,4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40784:248</text:p>
          </table:table-cell>
          <table:table-cell table:style-name="ce13" office:value-type="float" office:value="1792436.77" calcext:value-type="float">
            <text:p><text:s/>1 792 436,7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40784:249</text:p>
          </table:table-cell>
          <table:table-cell table:style-name="ce13" office:value-type="float" office:value="1808235.02" calcext:value-type="float">
            <text:p><text:s/>1 808 235,02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40784:254</text:p>
          </table:table-cell>
          <table:table-cell table:style-name="ce13" office:value-type="float" office:value="1707956.66" calcext:value-type="float">
            <text:p><text:s/>1 707 956,6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40784:256</text:p>
          </table:table-cell>
          <table:table-cell table:style-name="ce13" office:value-type="float" office:value="1776773.27" calcext:value-type="float">
            <text:p><text:s/>1 776 773,2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40784:263</text:p>
          </table:table-cell>
          <table:table-cell table:style-name="ce13" office:value-type="float" office:value="1774531.4" calcext:value-type="float">
            <text:p><text:s/>1 774 531,4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40784:278</text:p>
          </table:table-cell>
          <table:table-cell table:style-name="ce13" office:value-type="float" office:value="1663841.83" calcext:value-type="float">
            <text:p><text:s/>1 663 841,83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40784:279</text:p>
          </table:table-cell>
          <table:table-cell table:style-name="ce13" office:value-type="float" office:value="1316977.55" calcext:value-type="float">
            <text:p><text:s/>1 316 977,55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40784:283</text:p>
          </table:table-cell>
          <table:table-cell table:style-name="ce13" office:value-type="float" office:value="1329665.2" calcext:value-type="float">
            <text:p><text:s/>1 329 665,2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40784:284</text:p>
          </table:table-cell>
          <table:table-cell table:style-name="ce13" office:value-type="float" office:value="1327127.67" calcext:value-type="float">
            <text:p><text:s/>1 327 127,67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40784:287</text:p>
          </table:table-cell>
          <table:table-cell table:style-name="ce13" office:value-type="float" office:value="1301752.38" calcext:value-type="float">
            <text:p><text:s/>1 301 752,3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40784:814</text:p>
          </table:table-cell>
          <table:table-cell table:style-name="ce13" office:value-type="float" office:value="1390241.99" calcext:value-type="float">
            <text:p><text:s/>1 390 241,9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40808:17</text:p>
          </table:table-cell>
          <table:table-cell table:style-name="ce13" office:value-type="float" office:value="239513.9" calcext:value-type="float">
            <text:p><text:s/>239 513,90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40811:43</text:p>
          </table:table-cell>
          <table:table-cell table:style-name="ce13" office:value-type="float" office:value="306573.49" calcext:value-type="float">
            <text:p><text:s/>306 573,4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40865:56</text:p>
          </table:table-cell>
          <table:table-cell table:style-name="ce13" office:value-type="float" office:value="422008.79" calcext:value-type="float">
            <text:p><text:s/>422 008,7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41198:557</text:p>
          </table:table-cell>
          <table:table-cell table:style-name="ce13" office:value-type="float" office:value="837823.48" calcext:value-type="float">
            <text:p><text:s/>837 823,48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41497:242</text:p>
          </table:table-cell>
          <table:table-cell table:style-name="ce13" office:value-type="float" office:value="1730040.56" calcext:value-type="float">
            <text:p><text:s/>1 730 040,56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42015:456</text:p>
          </table:table-cell>
          <table:table-cell table:style-name="ce13" office:value-type="float" office:value="1279905.69" calcext:value-type="float">
            <text:p><text:s/>1 279 905,69 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7" office:value-type="date" office:date-value="2020-11-23" calcext:value-type="date">
            <text:p>23.11.2020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1015" table:default-cell-style-name="ce2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4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60203:49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1:15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2:42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103:16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417:7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423:5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00000:4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00000:4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10201:5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10402:2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80201:8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110102:25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3:050101:31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3:050101:47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3:100101:36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3:100101:36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3:130101:7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4:90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10104:90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10104:90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10104:90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10104:90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10104:90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10104:90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10104:90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10104:90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4:90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10104:90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10104:90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10104:90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10104:90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10104:90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10104:90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4:90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10104:90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10104:90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10104:90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10104:90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10104:90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10104:90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10106:155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10107:97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20104:79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50101:102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50101:93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60201:80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80101:93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100101:85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100101:85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110101:99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010101:30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040126:18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040126:19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40137:6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040140:6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130105:18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170101:7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200101:22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000000:12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000000:12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000000:12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010105:1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6:050101:13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6:060101:24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100517:1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100517:1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100617:59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100617:59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100617:59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6:130103:11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6:130103:11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6:130103:11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7:220601:39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7:240201:38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7:250202:7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7:250501:32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7:250601:48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7:250601:73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7:250601:73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7:250601:73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040103:2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080101: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080101:7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080102:6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080102:6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080102:6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10108:21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10108:21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10110:17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20115:4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20119:11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20122:5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20602:1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20602:3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050601:52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051506:6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100103:7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130101:10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130314:1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130318:16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160403:3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0:040501:14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0:110303:27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0:110309:12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0:110311:13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1:040101:19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1:040101:19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1:040101:19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1:050303:1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1:130301:45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1:160101:21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00000:30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00000:30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00000:67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10024:8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10034:5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064: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066:13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066:23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0068:8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0083:3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10092:22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10137:1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10145:1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10154:1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10210:15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10210:8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10257:4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10259:15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10259:15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10259:16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10259:41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10259:5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259:8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289:7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289:7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290:15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293:5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293:5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299:1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299:2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301: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310:3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310:3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310:3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320:2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330:2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331: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332:1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353:2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358:1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358:1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366:3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385:4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398:11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422:2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481:5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481:6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481:6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481:6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502:5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502:5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502:5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548:4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560:2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567:3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567:4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588:2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591:1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592:1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607:1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2031: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20027:10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20058:10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20058:25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20098:2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20101:2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20101:2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20101:2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20101:2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20101:3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20101:3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20101:3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20101:3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20101:3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20101:3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20101:3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20101:3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20101:3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20101:3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20101:3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20101:3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20101:3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20101:4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20101:4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20101:4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20101:4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20108:4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20132:6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20132:6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20163:16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20238:26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20238:39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20238:45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20238:49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20238:53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20238:8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20289:6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20292:3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20307:16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20307:16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20309:39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20309:63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20309:83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20331:2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20335:4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20335:5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20335:5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20335:6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20335:6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20335:6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20335:6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20335:6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20335:6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20335:6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20335:6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20335:6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20335:7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20335:8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20335:8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20366:2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20490:13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20490:13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20490:13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20490:13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20490:14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20490:14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20490:14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20490:14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20490:14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20490:14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20490:14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20490:14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20490:14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20490:14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20490:14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20490:14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20490:14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20490:14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20490:14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20490:14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20490:14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20490:14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20490:14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20490:14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20490:15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20490:15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20490:16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20490:16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20490:19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20490:21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20551:1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20554:3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20659:17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20706:4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20755:4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20755:4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20755:6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20755:6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0791: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0857: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0871:2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0886:24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0886:25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20914: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20930:1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20949:16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20949:6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0949:6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0949:7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20949:7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20949:7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20949:7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20949:9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20957:1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20966:2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20997:10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21135:5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21135:5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21135:5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21135:5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21135:5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21135:5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21135:5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21135:5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21135:5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21135:5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21135:5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21135:5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21135:5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21135:5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21135:5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21135:5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1135:57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1135:5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1135:5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1135:5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1135:5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1135:5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1135:5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1135:5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1135:5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21135:5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21135:5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21135:5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21135:6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21135:6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21135:6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21135:6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21135:6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21135:6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21135:6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21135:6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21135:6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21135:6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21135:6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21135:6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21135:6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21135:6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21135:6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21135:6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21135:6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21135:6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21135:6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21135:6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21135:6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21135:6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21135:6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21135:6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21135:6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21135:6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21135:6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21135:6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21135:6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21135:6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21135:67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21135:6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21135:6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21135:6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21135:6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21135:6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21135:6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21135:6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21135:6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21135:6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21135:7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21135:7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21135:7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21135:7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21135:7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21135:7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21135:7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21135:7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21135:7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21135:7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21135:7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21135:7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21135:7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21135:7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21135:7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21135:7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21135:7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21135:7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21135:7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21135:7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21135:7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21136:14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21136:14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21136:14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21136:14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21136:15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21136:15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21136:15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21136:15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21136:15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21136:15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21136:15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21136:15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21136:15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21136:15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21136:15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21136:15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21136:15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21136:15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21136:15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21136:15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21136:15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21136:15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21136:15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21136:15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21136:32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21137: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21137: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21137: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21137: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21138:1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21138:9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21139:1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22021:10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22055:3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30007:2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30017:2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30026:13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30046:11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30054:13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30054:13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30054:7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30054:8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30067:9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30068:14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30068:23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30068:24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30068:24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30068:24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30068:24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30068:24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30068:24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30068:24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30068:24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30068:24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30068:24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30068:24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30068:24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30068:24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30068:24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30068:24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30068:24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30068:24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30068:24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30068:25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30068:25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30068:25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30068:25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30068:25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30068:25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30068:25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30068:25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30068:25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30068:44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30079:6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30105:13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30105:13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30105:25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30105:32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30105:33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30105:38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30105:60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30105:67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30105:69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30105:69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30105:7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30110:13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30110:13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30110:15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30110:15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0110:15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0110:17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0110:17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0110:17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0110:17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0110:17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0110:17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0110:17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0110:17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0110:17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30110:17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30110:18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30110:18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30110:18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30110:18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30110:18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30110:18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30110:18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30110:18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30110:18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30110:18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30110:27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30110:37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30110:38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30110:38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30110:52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30143:1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30355:11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30480:2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30616:1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30616:2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30650:8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30713:7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30713:7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30771:34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30771:34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30833:39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0833:39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0833:39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0833:41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0833:46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30848:2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32078:4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32078:4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32085:5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32100:1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40014:1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40019:1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40019:12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40058:11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40058:4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40058:4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40058:4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40058:5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40184: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40234:1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40286:11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40286:13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40286:20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40286:23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40291:6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40324: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40338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40439: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40446:6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40446:9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40456:11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40692: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40702: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40702: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40702: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40736: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40757: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40768:2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40784:3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40784:5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40926: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41083:7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41198:17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41198:4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41276:3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41618:3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41798:1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41799:5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42007:2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3:010110:7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3:010112:13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3:010118:1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3:010133:3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1:000000:1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1:000000:3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1:000000:4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1:000000:4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1:000000:4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1:000000:4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1:000000:4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1:000000:4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1:000000:4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1:000000:4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1:000000:4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1:000000:4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1:000000:5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1:000000:5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1:000000:5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1:000000:5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1:000000:5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1:000000:6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1:000000:6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1:030102:19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1:030102:20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1:030104:2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1:050101:14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1:050101:16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1:050101:16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1:050101:17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1:050101:17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1:050101:17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1:050207:4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1:050302:20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1:050302:42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1:050302:4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1:060203:24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1:060203:24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1:060203:46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1:060203:51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1:150101:297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1:150101:29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1:150102:48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1:150102:48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1:150102:49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1:150102:49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1:150102:49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1:150102:49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1:150103:24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1:150209: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1:150230:19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1:150232:2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1:150301:6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1:150301:6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1:150302:20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1:150302:20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1:150302:20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1:150302:21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1:150304:5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1:150401:2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1:150405:3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1:150408:2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1:150410:9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1:150410:9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1:150411:2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1:150411:2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1:150412:2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1:150419:2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1:150422:1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1:150423:4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1:150501:2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1:150501:2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1:150501:2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1:150502:2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1:150506:3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1:150508:4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1:150508:4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1:150510:3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1:160102:5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1:160102:9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1:160102:9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1:160102:9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1:160107:2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1:160108:2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1:160108:2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1:160108:2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1:160108:2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1:170201:1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1:170201:1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2:000000:3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2:000000:3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2:000000:4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2:000000:4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2:010501: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2:011501:4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2:030101: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2:060101:55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2:060101:78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2:060101:82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2:060101:82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2:060104:18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2:060104:19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2:090501:2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2:120101:11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2:130101:10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2:130101:11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2:180301:21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2:190101:23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2:190101:23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2:210101:8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2:210101:8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3:020101:9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3:050101:36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3:050101:36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3:050101:36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3:060101:15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3:100101:14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3:100101:29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3:100101:29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3:110501:4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3:120102:2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3:120103:3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3:130401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3:130401: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03:130401: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03:130401: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03:130401: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04:010106:138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04:010106:144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04:010106:144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04:010106:145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04:010106:145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04:010106:145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04:020101:97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04:020101:97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04:020101:97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04:020103:90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04:020103:90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04:020103:90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04:020105:82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04:020105:83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04:030102:84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04:030203:32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04:030203:32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04:030203:33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04:030203:35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04:040101:102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04:040101:102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04:040101:102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04:040101:102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04:040101:102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04:040101:102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04:040101:102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04:040101:102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04:040101:103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04:040101:103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04:040101:103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04:040101:103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04:040101:104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04:040101:104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04:040101:105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04:040101:105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04:040102:89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04:050101:100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04:050101:86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4:050101:96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4:050101:96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4:050101:96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4:050101:96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4:050101:97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4:050101:97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4:050101:97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4:050101:97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4:050101:97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4:050101:97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4:050101:97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4:050101:97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4:050101:97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4:050101:97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4:050101:97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4:060101:91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4:060101:93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4:060101:94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4:060103:82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4:060201:78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4:060201:78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4:060201:78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4:060201:79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4:060403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4:060405:1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5:000000:11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5:000000:13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5:000000:13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5:000000:13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5:000000:13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5:000000:13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5:010101:26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5:010101:27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5:010109:3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5:020102:9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5:020102:9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5:030101:11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5:030101:11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5:030101:14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5:030101:22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05:030105:1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05:030106:1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05:040103:6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05:040105:2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05:040105:2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05:040117:6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05:040126:23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05:040126:6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05:040126:7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05:040134:74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05:040134:7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05:040135:2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05:040136:7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05:050104:1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05:050104:1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05:050109:2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05:050109:3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05:060103:21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05:070103:1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05:070104:10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05:070104:11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05:070104:13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05:070104:18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05:070104:18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05:070104:8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05:070104:8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05:070104:8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05:070104:8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05:070105:4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05:070105:4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05:070105:4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05:070105:4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05:070105:4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05:070105:4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05:070105:5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05:070105:5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05:070105:5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05:090101:4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05:090101:4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05:090101:7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05:090101:7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05:090101:7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05:100101:9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05:100103:1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05:100107: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05:100202:1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05:100202:1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05:120104:6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05:120104:6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05:130105:13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05:150106:5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05:180101:20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05:180101:20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05:180101:21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05:180104: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05:190101:3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05:190105:1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05:190106:2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05:190106:2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05:190106:2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05:190110:2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05:190115:1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05:190115:1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05:190202: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05:200101:18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05:200101:18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05:200104:5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05:200104:5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05:200106:2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06:000000:12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06:010155:23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06:010155:23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06:010155:23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06:010155:23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06:010155:23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06:010155:23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06:010155:23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06:010155:23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06:010155:23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06:010155:24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06:010155:25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06:010155:25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06:010155:25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06:010155:25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06:010155:25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06:010155:260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06:010155:26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06:010155:27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06:010155:27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06:010155:27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06:010155:28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06:010155:28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06:010155:28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06:010155:30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06:010155:30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06:010206:21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06:010206:28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06:010206:28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06:010206:29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06:010206:29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06:010206:31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06:030101:22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06:030101:22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06:030101:22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06:060101:16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06:070101:6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06:070101:6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06:070101:6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06:070101:6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06:070101:6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06:070101:66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06:080206:3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06:090101:8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06:090101:8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06:100102: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06:100103: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06:100103: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06:100103: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06:100103: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06:100324: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06:100423: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06:100432: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06:100509: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06:100617:22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06:100617:54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06:100617:8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06:100619: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06:100622: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06:100622: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06:100622: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06:100623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06:100624: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06:100624: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06:100626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06:100626: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06:100626: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06:100626: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06:100626: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06:100633:1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07:240301:15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07:250501:34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07:250601:14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07:250601:28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07:250601:34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07:250601:73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08:000000:5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08:010802:2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08:010803:10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08:010806:9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08:040103:11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08:040103:11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08:040103:11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08:040103:11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08:040103:11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08:040103:11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08:040103:11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08:040103:11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08:040103:11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08:040103:11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08:040103:11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08:040103:11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08:040103:11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08:040103:12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08:040103:12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08:040103:12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08:040103:12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08:040103:123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08:040103:2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08:040103:3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08:070101:10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08:070202: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08:080101:4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08:090101:3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08:090101:3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08:090101:3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08:090101:3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08:090101:3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08:090105:1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08:090201:5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08:090201:5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08:091101:8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08:091101:8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08:100104:6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08:100105:1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08:100401:10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08:100401:12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08:100401:12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08:100403:2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08:100403:2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08:100403:2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08:100403:2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08:100405:16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08:100405:1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08:100405:1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08:100405:1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08:100405:1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08:100405:1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08:100405:1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08:100405:1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08:110102:4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08:110102:4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08:110104:4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08:110105:3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08:110105:3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08:110106:11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08:110106:14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08:110106:14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08:110106:16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08:110109:14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08:110109:18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08:110109:18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08:110109:29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08:110109:30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08:110109:8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08:120105:3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08:120106:16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08:120106:20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08:120106:20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08:120106:20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08:120106:20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08:120106:27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08:120119:30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08:120123:3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09:010102:10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09:050409:5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09:050601:52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09:051506:1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09:090305: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09:090307: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09:090307: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09:090307: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09:090307: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09:090504:12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09:090504:12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09:090504:12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09:090504:13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09:090504:13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09:090504:13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09:090601:4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09:100101:12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09:100101:12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09:100101:15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09:100101:22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09:100101:22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09:100101:22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09:100101:22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09:100101:224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09:100101:22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09:100101:22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09:100101:22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09:100101:24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09:100101:24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09:100101:24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09:100102:19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09:100106:9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09:100106:9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09:100401:18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09:100401:20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09:100401:20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09:100405:213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09:130310:15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09:130310:6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09:140102:14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09:160704: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0:000000:3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0:000000:3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0:020404:70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0:070501:3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0:070501:3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0:070502:12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0:070502:12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0:070502:127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0:070502:12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0:070502:12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0:070502:13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0:070502:7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0:080101:12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0:090101:4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0:110101:93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0:110308:12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0:110309:12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0:110309:129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1:050101:15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1:050110:2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1:050110:2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1:070201:6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1:070201:7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1:090101:5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1:090101:5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1:090101:5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1:090101:7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1:090101:85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1:090101:8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1:090101:8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1:090101:8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1:090101:8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1:090101:8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1:090101:8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1:130301:163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1:130301:38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1:130301:7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1:130313:7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1:130313: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1:150301: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1:160101:16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1:160101:17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1:160101:17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1:160101:17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1:160101:176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1:160101:17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1:160101:17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1:160101:17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1:160101:194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1:160101:19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00000:60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00000:60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00000:604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00000:60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00000:60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00000:608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00000:60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00000:60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00000:60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00000:624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10032: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10051:1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10066:337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10076:2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10083: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10101: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10101:7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10105:31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10117: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10123:11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10123:27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10128:56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10128:5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10132:1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10132:1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10132:1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10161:1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10164: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10185: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10210: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10245:20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10257:6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10259:489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10259:7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10315: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10315: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10327:1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10329:34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10353:1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10358:5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10368: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10385:15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10386:1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10432:2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10499: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10502:2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10606:1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10608:5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10641: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11001:3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12028: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12033: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20027:10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20045:3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20060:23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20081:2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20082:4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20098:41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20104:1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20104:3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20165: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20167: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20167: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20251: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20287:90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20288:36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20309:5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20333: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20335:2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20362:1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20490:26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20495:4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20515:1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20517:1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1" calcext:value-type="date">
            <text:p>21.11.2020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20574:7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20595:9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20649:2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20649:2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20654:9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20659: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20659:6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20672: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20686:4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20692:5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20728: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20746:1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20747:15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20781:2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20786:1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20905:20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20933:10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20933:10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20949:70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20955:1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20961:1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20963:8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21032:1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30004:30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30025:52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30064:25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30067:89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30068:80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30071:326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30071:32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30071:331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30071:34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30084:1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30105:56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30105:57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30110:59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30233:3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30250:8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30282:5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30288:1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30292:8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30305: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30307:13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30318:7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30339: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30423:75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30480:18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30480:1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30504: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30505: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30605:8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30717:54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30728:8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30761:9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30802:12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30802:1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32015:12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32074:12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32098:34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32099:11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32101:2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40019:12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40029:8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40406:2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40470:13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40533:7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40841:59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41120:1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41394:1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41541: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41684:31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41684:38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42053:4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42053:43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42053:516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42053:5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3:010101:48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3:010104:50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3:010110:1997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3:010112:129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3:010224:4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3:010225:3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3:010225:33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3:010227:122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3:010227:1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3:010227:25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3:010234:191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3:010243:168</text:p>
          </table:table-cell>
          <table:table-cell table:style-name="ce7" office:value-type="date" office:date-value="2020-11-26" calcext:value-type="date">
            <text:p>26.11.2020</text:p>
          </table:table-cell>
          <table:table-cell table:style-name="ce5" office:value-type="date" office:date-value="2020-11-23" calcext:value-type="date">
            <text:p>23.11.2020</text:p>
          </table:table-cell>
          <table:table-cell table:number-columns-repeated="1020"/>
        </table:table-row>
        <table:table-row table:style-name="ro1" table:number-rows-repeated="10473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6T09:15:21.447000000</dc:date>
    <meta:print-date>2020-08-20T09:13:54Z</meta:print-date>
    <meta:editing-duration>PT1M38S</meta:editing-duration>
    <meta:editing-cycles>1</meta:editing-cycles>
    <meta:document-statistic meta:table-count="3" meta:cell-count="5403" meta:object-count="0"/>
  </office:meta>
</office:document-meta>
</file>